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90000011B26FC90937D1DF1C6.png" manifest:media-type="image/png"/>
  <manifest:file-entry manifest:full-path="Pictures/10000001000000C2000000717D2DA531BD185AEB.png" manifest:media-type="image/png"/>
  <manifest:file-entry manifest:full-path="Pictures/100000010000023B0000018B6173E1E058972CA7.png" manifest:media-type="image/png"/>
  <manifest:file-entry manifest:full-path="Pictures/10000001000001AE00000064E5F95211AD9279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3.845cm" svg:height="2.558cm" draw:z-index="0"><draw:image xlink:href="Pictures/10000001000001A90000011B26FC90937D1DF1C6.png" xlink:type="simple" xlink:show="embed" xlink:actuate="onLoad" draw:mime-type="image/png"/></draw:frame><text:s/></text:p>
      <text:p text:style-name="Standard"><draw:frame draw:style-name="fr1" draw:name="Image2" text:anchor-type="as-char" svg:width="2.575cm" svg:height="1.499cm" draw:z-index="1"><draw:image xlink:href="Pictures/10000001000000C2000000717D2DA531BD185AEB.png" xlink:type="simple" xlink:show="embed" xlink:actuate="onLoad" draw:mime-type="image/png"/></draw:frame><text:s/></text:p>
      <text:p text:style-name="Standard"><draw:frame draw:style-name="fr1" draw:name="Image3" text:anchor-type="as-char" svg:width="2.258cm" svg:height="1.552cm" draw:z-index="2"><draw:image xlink:href="Pictures/100000010000023B0000018B6173E1E058972CA7.png" xlink:type="simple" xlink:show="embed" xlink:actuate="onLoad" draw:mime-type="image/png"/><svg:title>Logo ACV</svg:title></draw:frame><text:s/></text:p>
      <text:p text:style-name="Standard"/>
      <text:p text:style-name="Standard"/>
      <text:p text:style-name="Standard"><draw:frame draw:style-name="fr1" draw:name="Image4" text:anchor-type="as-char" svg:width="6.068cm" svg:height="1.411cm" draw:z-index="3"><draw:image xlink:href="Pictures/10000001000001AE00000064E5F95211AD9279E2.png" xlink:type="simple" xlink:show="embed" xlink:actuate="onLoad" draw:mime-type="image/png"/></draw:frame><text:bookmark text:name="docs-internal-guid-33ec509f-7fff-4661-87a9-e396a1278c1f"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9T11:36:11.957000000</meta:creation-date>
    <dc:date>2025-06-20T15:23:52.751000000</dc:date>
    <meta:editing-duration>PT11H28M58S</meta:editing-duration>
    <meta:editing-cycles>2</meta:editing-cycles>
    <meta:generator>LibreOffice/7.6.0.3$Windows_X86_64 LibreOffice_project/69edd8b8ebc41d00b4de3915dc82f8f0fc3b6265</meta:generator>
    <meta:document-statistic meta:table-count="0" meta:image-count="4" meta:object-count="0" meta:page-count="1" meta:paragraph-count="4" meta:word-count="0" meta:character-count="4" meta:non-whitespace-character-count="0"/>
  </office:meta>
</office:document-meta>
</file>